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line-height="0.3055in" fo:text-indent="1.4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5" style:family="table-column">
      <style:table-column-properties style:column-width="0.7562in" style:use-optimal-column-width="false"/>
    </style:style>
    <style:style style:name="TableColumn26" style:family="table-column">
      <style:table-column-properties style:column-width="0.3375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0118in" style:use-optimal-column-width="false"/>
    </style:style>
    <style:style style:name="TableColumn29" style:family="table-column">
      <style:table-column-properties style:column-width="0.0909in" style:use-optimal-column-width="false"/>
    </style:style>
    <style:style style:name="TableColumn30" style:family="table-column">
      <style:table-column-properties style:column-width="0.2076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284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1881in" style:use-optimal-column-width="false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0.0812in" style:use-optimal-column-width="false"/>
    </style:style>
    <style:style style:name="TableColumn37" style:family="table-column">
      <style:table-column-properties style:column-width="0.1152in" style:use-optimal-column-width="false"/>
    </style:style>
    <style:style style:name="TableColumn38" style:family="table-column">
      <style:table-column-properties style:column-width="0.2076in" style:use-optimal-column-width="false"/>
    </style:style>
    <style:style style:name="TableColumn39" style:family="table-column">
      <style:table-column-properties style:column-width="0.2034in" style:use-optimal-column-width="false"/>
    </style:style>
    <style:style style:name="TableColumn40" style:family="table-column">
      <style:table-column-properties style:column-width="0.0916in" style:use-optimal-column-width="false"/>
    </style:style>
    <style:style style:name="TableColumn41" style:family="table-column">
      <style:table-column-properties style:column-width="0.1055in" style:use-optimal-column-width="false"/>
    </style:style>
    <style:style style:name="TableColumn42" style:family="table-column">
      <style:table-column-properties style:column-width="0.0909in" style:use-optimal-column-width="false"/>
    </style:style>
    <style:style style:name="TableColumn43" style:family="table-column">
      <style:table-column-properties style:column-width="0.1784in" style:use-optimal-column-width="false"/>
    </style:style>
    <style:style style:name="TableColumn44" style:family="table-column">
      <style:table-column-properties style:column-width="0.1118in" style:use-optimal-column-width="false"/>
    </style:style>
    <style:style style:name="TableColumn45" style:family="table-column">
      <style:table-column-properties style:column-width="0.0069in" style:use-optimal-column-width="false"/>
    </style:style>
    <style:style style:name="TableColumn46" style:family="table-column">
      <style:table-column-properties style:column-width="0.1895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0638in" style:use-optimal-column-width="false"/>
    </style:style>
    <style:style style:name="TableColumn49" style:family="table-column">
      <style:table-column-properties style:column-width="0.6131in" style:use-optimal-column-width="false"/>
    </style:style>
    <style:style style:name="TableColumn50" style:family="table-column">
      <style:table-column-properties style:column-width="0.302in" style:use-optimal-column-width="false"/>
    </style:style>
    <style:style style:name="TableColumn51" style:family="table-column">
      <style:table-column-properties style:column-width="0.209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0986in" style:use-optimal-column-width="false"/>
    </style:style>
    <style:style style:name="TableColumn54" style:family="table-column">
      <style:table-column-properties style:column-width="0.0986in" style:use-optimal-column-width="false"/>
    </style:style>
    <style:style style:name="TableColumn55" style:family="table-column">
      <style:table-column-properties style:column-width="0.1784in" style:use-optimal-column-width="false"/>
    </style:style>
    <style:style style:name="TableColumn56" style:family="table-column">
      <style:table-column-properties style:column-width="0.0187in" style:use-optimal-column-width="false"/>
    </style:style>
    <style:style style:name="TableColumn57" style:family="table-column">
      <style:table-column-properties style:column-width="0.1902in" style:use-optimal-column-width="false"/>
    </style:style>
    <style:style style:name="TableColumn58" style:family="table-column">
      <style:table-column-properties style:column-width="0.0097in" style:use-optimal-column-width="false"/>
    </style:style>
    <style:style style:name="TableColumn59" style:family="table-column">
      <style:table-column-properties style:column-width="0.1937in" style:use-optimal-column-width="false"/>
    </style:style>
    <style:style style:name="TableColumn60" style:family="table-column">
      <style:table-column-properties style:column-width="0.0979in" style:use-optimal-column-width="false"/>
    </style:style>
    <style:style style:name="TableColumn61" style:family="table-column">
      <style:table-column-properties style:column-width="0.2569in" style:use-optimal-column-width="false"/>
    </style:style>
    <style:style style:name="TableColumn62" style:family="table-column">
      <style:table-column-properties style:column-width="0.334in" style:use-optimal-column-width="false"/>
    </style:style>
    <style:style style:name="TableColumn63" style:family="table-column">
      <style:table-column-properties style:column-width="0.2201in" style:use-optimal-column-width="false"/>
    </style:style>
    <style:style style:name="Table24" style:family="table">
      <style:table-properties style:width="7.5194in" fo:margin-left="0in" table:align="left"/>
    </style:style>
    <style:style style:name="TableRow64" style:family="table-row">
      <style:table-row-properties style:min-row-height="0.377in" style:use-optimal-row-height="false" fo:keep-together="always"/>
    </style:style>
    <style:style style:name="TableCell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-0.021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4395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in" fo:text-indent="-0.018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4368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-0.0201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-0.0152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-0.021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0486in"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in" fo:text-indent="-0.018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-0.002in" fo:text-indent="-0.018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-0.0201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-0.021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34in" style:use-optimal-row-height="false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line-height="0.1944in" fo:margin-left="0in">
        <style:tab-stops/>
      </style:paragraph-properties>
      <style:text-properties style:font-name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line-height="0.1944in" fo:margin-left="0in">
        <style:tab-stops/>
      </style:paragraph-properties>
      <style:text-properties style:font-name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3604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0.1944in" fo:margin-left="0in">
        <style:tab-stops/>
      </style:paragraph-properties>
      <style:text-properties style:font-name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line-height="0.1944in" fo:margin-left="0in">
        <style:tab-stops/>
      </style:paragraph-properties>
      <style:text-properties style:font-name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986in" style:use-optimal-row-height="false"/>
    </style:style>
    <style:style style:name="P1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text-align="center" fo:line-height="0.1944in" fo:margin-left="0in">
        <style:tab-stops/>
      </style:paragraph-properties>
      <style:text-properties style:font-name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line-height="0.1944in" fo:margin-left="0in">
        <style:tab-stops/>
      </style:paragraph-properties>
      <style:text-properties style:font-name="標楷體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506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fo:line-height="0.1944in" fo:margin-left="0in">
        <style:tab-stops/>
      </style:paragraph-properties>
      <style:text-properties style:font-name="標楷體" style:font-weight-complex="bold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line-height="0.1944in" fo:margin-left="0in">
        <style:tab-stops/>
      </style:paragraph-properties>
      <style:text-properties style:font-name="標楷體" style:font-weight-complex="bold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3694in" style:use-optimal-row-height="false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-0.0013in" fo:text-indent="-0.0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ableCell22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06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ableCell23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left="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Cell23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ableCell2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0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ableRow249" style:family="table-row">
      <style:table-row-properties style:min-row-height="0.0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line-height="0.1944in" fo:margin-left="0in">
        <style:tab-stops/>
      </style:paragraph-properties>
    </style:style>
    <style:style style:name="T254" style:parent-style-name="預設段落字型" style:family="text">
      <style:text-properties style:font-name="標楷體"/>
    </style:style>
    <style:style style:name="P255" style:parent-style-name="本文縮排" style:family="paragraph">
      <style:paragraph-properties fo:line-height="0.1944in" fo:margin-left="0in">
        <style:tab-stops/>
      </style:paragraph-properties>
    </style:style>
    <style:style style:name="T256" style:parent-style-name="預設段落字型" style:family="text">
      <style:text-properties style:font-name="標楷體" style:font-weight-complex="bold"/>
    </style:style>
    <style:style style:name="T25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center" fo:margin-left="0in">
        <style:tab-stops/>
      </style:paragraph-properties>
    </style:style>
    <style:style style:name="TableRow264" style:family="table-row">
      <style:table-row-properties style:min-row-height="0.0486in" style:use-optimal-row-height="false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line-height="0.1944in" fo:margin-left="0in">
        <style:tab-stops/>
      </style:paragraph-properties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1666in"/>
    </style:style>
    <style:style style:name="TableRow272" style:family="table-row">
      <style:table-row-properties style:min-row-height="0.0486in"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line-height="0.1944in" fo:margin-left="0in">
        <style:tab-stops/>
      </style:paragraph-properties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2194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3625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center" fo:line-height="0.1944in" fo:margin-left="0in">
        <style:tab-stops/>
      </style:paragraph-properties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text-align="start" fo:line-height="0.1944in" fo:margin-left="0in" fo:text-indent="-0.0034in">
        <style:tab-stops/>
      </style:paragraph-properties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align="center" fo:line-height="0.1944in" fo:margin-left="0in">
        <style:tab-stops/>
      </style:paragraph-properties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line-height="0.1944in" fo:margin-left="0in">
        <style:tab-stops/>
      </style:paragraph-properties>
    </style:style>
    <style:style style:name="TableRow311" style:family="table-row">
      <style:table-row-properties style:min-row-height="0.3756in"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left="0in" fo:text-indent="-0.0034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text-indent="0.0034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0in" fo:text-indent="-0.0034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 style:min-row-height="0.402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start" fo:line-height="0.1944in" fo:margin-left="0in">
        <style:tab-stops/>
      </style:paragraph-properties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line-height="0.1944in" fo:margin-left="0in">
        <style:tab-stops/>
      </style:paragraph-properties>
    </style:style>
    <style:style style:name="TableRow337" style:family="table-row">
      <style:table-row-properties style:min-row-height="0.402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縮排" style:family="paragraph">
      <style:paragraph-properties fo:text-align="start" fo:line-height="0.1944in" fo:margin-left="0in">
        <style:tab-stops/>
      </style:paragraph-properties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fo:line-height="0.1944in" fo:margin-left="0in">
        <style:tab-stops/>
      </style:paragraph-properties>
    </style:style>
    <style:style style:name="TableRow351" style:family="table-row">
      <style:table-row-properties style:min-row-height="0.402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text-align="start" fo:line-height="0.1944in" fo:margin-left="0in">
        <style:tab-stops/>
      </style:paragraph-properties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fo:line-height="0.1944in" fo:margin-left="0in">
        <style:tab-stops/>
      </style:paragraph-properties>
    </style:style>
    <style:style style:name="T361" style:parent-style-name="預設段落字型" style:family="text">
      <style:text-properties style:font-name="標楷體"/>
    </style:style>
    <style:style style:name="TableRow362" style:family="table-row">
      <style:table-row-properties style:min-row-height="0.4375in" style:use-optimal-row-height="false"/>
    </style:style>
    <style:style style:name="TableCell3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365" style:parent-style-name="內文" style:family="paragraph">
      <style:paragraph-properties fo:text-align="center" fo:line-height="0.1666in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fo:line-height="0.1944in" fo:margin-left="0in">
        <style:tab-stops/>
      </style:paragraph-properties>
    </style:style>
    <style:style style:name="T369" style:parent-style-name="預設段落字型" style:family="text">
      <style:text-properties style:font-name="標楷體" fo:font-weight="bold" style:font-weight-asian="bold" style:font-weight-complex="bold"/>
    </style:style>
    <style:style style:name="T370" style:parent-style-name="預設段落字型" style:family="text">
      <style:text-properties style:font-name="標楷體" fo:font-weight="bold" style:font-weight-asian="bold" style:font-weight-complex="bold"/>
    </style:style>
    <style:style style:name="T371" style:parent-style-name="預設段落字型" style:family="text">
      <style:text-properties style:font-name="標楷體" fo:font-weight="bold" style:font-weight-asian="bold" style:font-weight-complex="bold"/>
    </style:style>
    <style:style style:name="T372" style:parent-style-name="預設段落字型" style:family="text">
      <style:text-properties style:font-name="標楷體" fo:font-weight="bold" style:font-weight-asian="bold" style:font-weight-complex="bold"/>
    </style:style>
    <style:style style:name="T373" style:parent-style-name="預設段落字型" style:family="text">
      <style:text-properties style:font-name="標楷體" fo:font-weight="bold" style:font-weight-asian="bold" style:font-weight-complex="bold"/>
    </style:style>
    <style:style style:name="T374" style:parent-style-name="預設段落字型" style:family="text">
      <style:text-properties style:font-name="標楷體" fo:font-weight="bold" style:font-weight-asian="bold" style:font-weight-complex="bold"/>
    </style:style>
    <style:style style:name="TableCell37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本文縮排" style:family="paragraph">
      <style:paragraph-properties fo:line-height="0.1944in" fo:margin-left="0in">
        <style:tab-stops/>
      </style:paragraph-properties>
    </style:style>
    <style:style style:name="T377" style:parent-style-name="預設段落字型" style:family="text">
      <style:text-properties style:font-name="標楷體" fo:font-weight="bold" style:font-weight-asian="bold" style:font-weight-complex="bold"/>
    </style:style>
    <style:style style:name="T378" style:parent-style-name="預設段落字型" style:family="text">
      <style:text-properties style:font-name="標楷體" fo:font-weight="bold" style:font-weight-asian="bold" style:font-weight-complex="bold"/>
    </style:style>
    <style:style style:name="T379" style:parent-style-name="預設段落字型" style:family="text">
      <style:text-properties style:font-name="標楷體" fo:font-weight="bold" style:font-weight-asian="bold" style:font-weight-complex="bold"/>
    </style:style>
    <style:style style:name="T380" style:parent-style-name="預設段落字型" style:family="text">
      <style:text-properties style:font-name="標楷體" fo:font-weight="bold" style:font-weight-asian="bold" style:font-weight-complex="bold"/>
    </style:style>
    <style:style style:name="T381" style:parent-style-name="預設段落字型" style:family="text">
      <style:text-properties style:font-name="標楷體" fo:font-weight="bold" style:font-weight-asian="bold" style:font-weight-complex="bold"/>
    </style:style>
    <style:style style:name="T382" style:parent-style-name="預設段落字型" style:family="text">
      <style:text-properties fo:font-weight="bold" style:font-weight-asian="bold" style:font-weight-complex="bold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1666in" fo:margin-left="0.2305in" fo:text-indent="-0.2486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/>
    </style:style>
    <style:style style:name="P395" style:parent-style-name="內文" style:family="paragraph">
      <style:paragraph-properties fo:line-height="0.1666in" fo:margin-left="0.2305in" fo:text-indent="-0.2486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line-height="0.1666in" fo:margin-left="0.2305in" fo:text-indent="-0.2486in">
        <style:tab-stops/>
      </style:paragraph-properties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line-height="0.1666in" fo:margin-left="0.2305in" fo:text-indent="-0.2486in">
        <style:tab-stops/>
      </style:paragraph-properties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0.0881in" style:use-optimal-row-height="false" fo:keep-together="always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0" style:family="table-row">
      <style:table-row-properties style:min-row-height="0.4437in" style:use-optimal-row-height="false" fo:keep-together="always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0555in" style:use-optimal-row-height="false" fo:keep-together="always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大仁科技大學</text:p>
      <text:p text:style-name="P12"><text:span text:style-name="T13"><text:s/></text:span><text:span text:style-name="T14"><text:s text:c="2"/></text:span><text:span text:style-name="T15">學年度 第</text:span><text:span text:style-name="T16"><text:s text:c="3"/></text:span><text:span text:style-name="T17">學期 學生社團活動</text:span><text:span text:style-name="T18">暨經費</text:span><text:span text:style-name="T19">補助</text:span><text:span text:style-name="T20">申請</text:span><text:span text:style-name="T21">表</text:span><text:span text:style-name="T22"><text:s text:c="53"/></text:span><text:span text:style-name="T23"><text:s text:c="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社團名稱</text:span></text:p>
          </table:table-cell>
          <table:table-cell table:style-name="TableCell68" table:number-columns-spanned="2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申請日期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年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月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日</text:p>
          </table:table-cell>
          <table:covered-table-cell/>
        </table:table-row>
        <table:table-row table:style-name="TableRow85">
          <table:table-cell table:style-name="TableCell86">
            <text:p text:style-name="P87">活動名稱</text:p>
          </table:table-cell>
          <table:table-cell table:style-name="TableCell88" table:number-columns-spanned="2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活動地點</text:p>
          </table:table-cell>
          <table:covered-table-cell/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目 <text:s text:c="3"/>的</text:p>
          </table:table-cell>
          <table:table-cell table:style-name="TableCell97" table:number-columns-spanned="3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活動</text:p>
            <text:p text:style-name="P102">日期時間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年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月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>日(星期 )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時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分至</text:p>
          </table:table-cell>
          <table:covered-table-cell/>
          <table:covered-table-cell/>
          <table:table-cell table:style-name="TableCell123" table:number-columns-spanned="2" table:number-rows-spanned="2">
            <text:p text:style-name="P124">本校學生預計參加人數</text:p>
          </table:table-cell>
          <table:covered-table-cell/>
          <table:table-cell table:style-name="TableCell125">
            <text:p text:style-name="P126">男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人</text:p>
          </table:table-cell>
          <table:table-cell table:style-name="TableCell131" table:number-columns-spanned="3" table:number-rows-spanned="2">
            <text:p text:style-name="P132">共</text:p>
          </table:table-cell>
          <table:covered-table-cell/>
          <table:covered-table-cell/>
          <table:table-cell table:style-name="TableCell133" table:number-columns-spanned="2" table:number-rows-spanned="2">
            <text:p text:style-name="P134"/>
          </table:table-cell>
          <table:covered-table-cell/>
          <table:table-cell table:style-name="TableCell135" table:number-rows-spanned="2">
            <text:p text:style-name="P136">人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年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月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>日(星期 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時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分止</text:p>
          </table:table-cell>
          <table:covered-table-cell/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女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人</text:p>
          </table: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4">
            <text:p text:style-name="P171">填寫人</text:p>
          </table:table-cell>
          <table:table-cell table:style-name="TableCell172" table:number-columns-spanned="5">
            <text:p text:style-name="P173">學制/系科年級/班級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<text:span text:style-name="T178">系/</text:span><text:span text:style-name="T179">社團指導教師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P181"><text:span text:style-name="T182">行動</text:span><text:span text:style-name="T183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姓 <text:s text:c="3"/>名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1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>行動電話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1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活動當日帶隊老師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0">
            <text:p text:style-name="P204"><text:span text:style-name="T205">行動</text:span><text:span text:style-name="T206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5">
            <text:p text:style-name="P210">e-mail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1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活動預計總經費</text:span></text:p>
          </table:table-cell>
          <table:table-cell table:style-name="TableCell221" table:number-columns-spanned="4">
            <text:p text:style-name="P222"><text:span text:style-name="T223">新臺幣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><text:span text:style-name="T228">萬</text:span>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<text:span text:style-name="T233">仟</text:span>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<text:span text:style-name="T238">佰</text:span>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內文"><text:span text:style-name="T242">拾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16">
            <text:p text:style-name="P246"><text:span text:style-name="T247">元整</text:span><text:span text:style-name="T248">(經費預算表如附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3">
            <text:p text:style-name="P251">經費來源</text:p>
          </table:table-cell>
          <table:table-cell table:style-name="TableCell252" table:number-columns-spanned="28">
            <text:p text:style-name="P253">○<text:span text:style-name="T254">申</text:span>請學生會費補助(此項補助由學生會核准)</text:p>
            <text:p text:style-name="P255"><text:s text:c="2"/>學生會核准金額：<text:span text:style-name="T256">新臺幣NT$</text:span><text:span text:style-name="T257"><text:s text:c="20"/></text:span><text:span text:style-name="T258"><text:s text:c="5"/></text:span><text:span text:style-name="T259"><text:s/></text:span><text:span text:style-name="T260"><text:s text:c="5"/></text:span><text:span text:style-name="T2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>學生會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8">
            <text:p text:style-name="P267">○由社團自籌<text:s/><text:span text:style-name="T268">○其他補助</text:span><text:span text:style-name="T269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0" table:number-rows-spanned="2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8">
            <text:p text:style-name="P275"><text:span text:style-name="T276">○申請學生</text:span><text:span text:style-name="T277">事務與</text:span><text:span text:style-name="T278">輔導工作經費</text:span>補助(此項補助請填下方預算科目表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預算科目</text:p>
          </table:table-cell>
          <table:table-cell table:style-name="TableCell283" table:number-columns-spanned="7">
            <text:p text:style-name="P284">學輔預算金額/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>學輔經費實際核准</text:p>
            <text:p text:style-name="P287">金額(承辦老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預算科目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學輔預算金額/元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10">
            <text:p text:style-name="P293">學輔經費實際核准</text:p>
            <text:p text:style-name="P294"><text:span text:style-name="T295">金額(</text:span><text:span text:style-name="T296">承辦老師</text:span><text:span text:style-name="T297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津貼費</text:p>
          </table:table-cell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保險費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1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材料費</text:p>
          </table:table-cell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>住宿費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膳食費</text:p>
          </table:table-cell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5">
            <text:p text:style-name="P332">雜支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1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交通費</text:span></text:p>
          </table:table-cell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1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合 <text:s/>計</text:span>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0">
            <text:p text:style-name="P360"><text:span text:style-name="T361">請於 <text:s text:c="2"/>年 <text:s text:c="2"/>月 <text:s text:c="2"/>日前繳交核銷明細及成果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學輔</text:p>
            <text:p text:style-name="P365"><text:span text:style-name="T366">核准金額</text:span></text:p>
          </table:table-cell>
          <table:table-cell table:style-name="TableCell367" table:number-columns-spanned="23">
            <text:p text:style-name="P368"><text:span text:style-name="T369">新臺幣 <text:s text:c="2"/></text:span><text:span text:style-name="T370"><text:s text:c="6"/></text:span><text:span text:style-name="T371">萬 <text:s text:c="3"/></text:span><text:span text:style-name="T372"><text:s/></text:span><text:span text:style-name="T373">仟 <text:s text:c="3"/>佰 <text:s text:c="3"/>拾 <text:s text:c="3"/>元整</text:span><text:span text:style-name="T3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5">
            <text:p text:style-name="P376"><text:span text:style-name="T377">由</text:span><text:span text:style-name="T378"><text:s text:c="7"/></text:span><text:span text:style-name="T379"><text:s/></text:span><text:span text:style-name="T380"><text:s text:c="5"/></text:span><text:span text:style-name="T381"><text:s text:c="3"/></text:span><text:span text:style-name="T382">第</text:span><text:span text:style-name="T383"><text:s text:c="5"/></text:span><text:span text:style-name="T384">項項目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注意事項</text:p>
          </table:table-cell>
          <table:table-cell table:style-name="TableCell388" table:number-columns-spanned="38">
            <text:p text:style-name="P389"><text:span text:style-name="T390">1</text:span><text:span text:style-name="T391">、</text:span><text:span text:style-name="T392">本申請表</text:span><text:span text:style-name="T393">請於活動前二週提出申請，</text:span><text:span text:style-name="T394">違者不予核准活動或補助經費。</text:span></text:p>
            <text:p text:style-name="P395"><text:span text:style-name="T396">2</text:span><text:span text:style-name="T397">、本申請表經核准後，請</text:span><text:span text:style-name="T398">系/</text:span><text:span text:style-name="T399">社團</text:span><text:span text:style-name="T400">指導</text:span><text:span text:style-name="T401">教</text:span><text:span text:style-name="T402">師或帶隊老師隨隊活動，以維護學生安全事宜。</text:span></text:p>
            <text:p text:style-name="P403"><text:span text:style-name="T404">3</text:span><text:span text:style-name="T405">、</text:span><text:span text:style-name="T406">校外及假日活動</text:span><text:span text:style-name="T407">務必辦理平安保險。</text:span></text:p>
            <text:p text:style-name="P408"><text:span text:style-name="T409">4</text:span><text:span text:style-name="T410">、</text:span><text:span text:style-name="T411">本申請表須檢附</text:span><text:span text:style-name="T412">活動企畫書、</text:span><text:span text:style-name="T413">經費預算表、活動流程、</text:span><text:span text:style-name="T414">家長同意書、旅遊平安保險、紅十字協會救護人員證書影印本、遊覽車公司營利事業登記證影本、遊覽車司機駕照、行照影本、場地租借單、汽、機車駕照影印本</text:span><text:span text:style-name="T415">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承辦單位</text:p>
          </table:table-cell>
          <table:covered-table-cell/>
          <table:covered-table-cell/>
          <table:table-cell table:style-name="TableCell419" table:number-columns-spanned="9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7">
            <text:p text:style-name="P422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<text:span text:style-name="T427">批 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課外組承辦人員</text:p>
          </table:table-cell>
          <table:covered-table-cell/>
          <table:covered-table-cell/>
          <table:table-cell table:style-name="TableCell433" table:number-columns-spanned="9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學生事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/>
            <text:p text:style-name="P446">課外組組長</text:p>
          </table:table-cell>
          <table:covered-table-cell/>
          <table:covered-table-cell/>
          <table:table-cell table:style-name="TableCell447" table:number-columns-spanned="9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1666in" fo:margin-left="0.07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學務處課外活動組製表</text:span><text:span text:style-name="T4">102</text:span><text:span text:style-name="T5">/</text:span><text:span text:style-name="T6">3</text:span><text:span text:style-name="T7">/</text:span><text:span text:style-name="T8">6</text:span><text:span text:style-name="T9">（</text:span><text:span text:style-name="T10">修正</text:span><text:span text:style-name="T11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</dc:title>
    <dc:subject/>
    <meta:initial-creator>Name</meta:initial-creator>
    <dc:creator>Windows 使用者</dc:creator>
    <meta:creation-date>2024-04-19T07:55:00Z</meta:creation-date>
    <dc:date>2024-04-19T07:55:00Z</dc:date>
    <meta:print-date>2013-03-06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