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olumn17" style:family="table-column">
      <style:table-column-properties style:column-width="1.1819in"/>
    </style:style>
    <style:style style:name="TableColumn18" style:family="table-column">
      <style:table-column-properties style:column-width="2.4986in"/>
    </style:style>
    <style:style style:name="TableColumn19" style:family="table-column">
      <style:table-column-properties style:column-width="0.9493in"/>
    </style:style>
    <style:style style:name="TableColumn20" style:family="table-column">
      <style:table-column-properties style:column-width="2.7986in"/>
    </style:style>
    <style:style style:name="Table16" style:family="table">
      <style:table-properties style:width="7.428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/>
    </style:style>
    <style:style style:name="P26" style:parent-style-name="內文" style:family="paragraph">
      <style:paragraph-properties fo:line-height="0.2083in"/>
      <style:text-properties style:font-name="標楷體" style:font-name-asian="標楷體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611in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P94" style:parent-style-name="內文" style:family="paragraph">
      <style:paragraph-properties style:line-break="normal" fo:text-align="end" fo:line-height="0.3055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2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olumn137" style:family="table-column">
      <style:table-column-properties style:column-width="1.1819in"/>
    </style:style>
    <style:style style:name="TableColumn138" style:family="table-column">
      <style:table-column-properties style:column-width="2.4986in"/>
    </style:style>
    <style:style style:name="TableColumn139" style:family="table-column">
      <style:table-column-properties style:column-width="0.9493in"/>
    </style:style>
    <style:style style:name="TableColumn140" style:family="table-column">
      <style:table-column-properties style:column-width="2.7986in"/>
    </style:style>
    <style:style style:name="Table136" style:family="table">
      <style:table-properties style:width="7.4284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3611in"/>
    </style:style>
    <style:style style:name="T204" style:parent-style-name="預設段落字型" style:family="text">
      <style:text-properties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206" style:parent-style-name="預設段落字型" style:family="text">
      <style:text-properties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210" style:parent-style-name="預設段落字型" style:family="text">
      <style:text-properties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P214" style:parent-style-name="內文" style:family="paragraph">
      <style:paragraph-properties style:line-break="normal" fo:text-align="end" fo:line-height="0.3055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仁科技大學</text:p>
      <text:p text:style-name="P2"><text:span text:style-name="T3">領 <text:s text:c="5"/>據</text:span></text:p>
      <text:p text:style-name="P4"><text:span text:style-name="T5">茲收到 □</text:span><text:span text:style-name="T6">課外活動組 □學生自治會 <text:s/>□<text:s/></text:span><text:span text:style-name="T7"><text:s text:c="16"/></text:span><text:span text:style-name="T8">社團</text:span></text:p>
      <text:p text:style-name="P9"><text:span text:style-name="T10">舉辦</text:span><text:span text:style-name="T11"><text:s text:c="59"/></text:span><text:span text:style-name="T12">活動，</text:span><text:span text:style-name="T13">此 據</text:span><text:span text:style-name="T14">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目</text:p>
          </table:table-cell>
          <table:table-cell table:style-name="TableCell24" table:number-columns-spanned="3">
            <text:p text:style-name="P25">○演講費<text:s/><text:s/>○車馬費 <text:s/>○指導費<text:s/><text:s/>○裁判費<text:s/><text:s/>○評審費<text:s/><text:s/>○差旅費<text:s/><text:s/>○主持費<text:s/></text:p>
            <text:p text:style-name="P26">○工作(加班)津貼 <text:s text:c="3"/>○學生表演津貼 <text:s text:c="5"/>○比賽獎金 <text:s text:c="9"/>○個人表演津貼<text:s/></text:p>
            <text:p text:style-name="P27"><text:span text:style-name="T28">○校外團體表演津貼 <text:s/>○其他___________________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金額</text:p>
          </table:table-cell>
          <table:table-cell table:style-name="TableCell32">
            <text:p text:style-name="P33"><text:span text:style-name="T34">新台幣$</text:span><text:span text:style-name="T35"><text:s text:c="5"/></text:span><text:span text:style-name="T36">, <text:s text:c="5"/></text:span><text:span text:style-name="T37">元整</text:span></text:p>
          </table:table-cell>
          <table:table-cell table:style-name="TableCell38">
            <text:p text:style-name="P39"><text:span text:style-name="T40">日期</text:span></text:p>
          </table:table-cell>
          <table:table-cell table:style-name="TableCell41">
            <text:p text:style-name="P42"><text:span text:style-name="T43"><text:s text:c="6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＊</text:p>
            <text:p text:style-name="P57"><text:span text:style-name="T58">學生加填</text:span><text:span text:style-name="T59">＊</text:span></text:p>
          </table:table-cell>
          <table:table-cell table:style-name="TableCell60">
            <text:p text:style-name="P61">就讀學校：</text:p>
            <text:p text:style-name="P62">學制： <text:s text:c="7"/>；系科：</text:p>
            <text:p text:style-name="P63">班級： <text:s text:c="3"/>年 <text:s text:c="3"/>組</text:p>
            <text:p text:style-name="P64"><text:span text:style-name="T65">學號</text:span><text:span text:style-name="T66">：</text:span></text:p>
          </table:table-cell>
        </table:table-row>
        <table:table-row table:style-name="TableRow67">
          <table:table-cell table:style-name="TableCell68">
            <text:p text:style-name="P69"><text:span text:style-name="T70">身份證字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聯絡電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戶籍住址</text:span></text:p>
          </table:table-cell>
          <table:table-cell table:style-name="TableCell82" table:number-columns-spanned="3">
            <text:p text:style-name="P83"><text:span text:style-name="T84"><text:s text:c="5"/></text:span><text:span text:style-name="T85">縣市</text:span><text:span text:style-name="T86"><text:s text:c="8"/></text:span><text:span text:style-name="T87">市區鄉鎮</text:span><text:span text:style-name="T88"><text:s text:c="9"/></text:span><text:span text:style-name="T89">里村</text:span><text:span text:style-name="T90"><text:s text:c="6"/></text:span><text:span text:style-name="T91">鄰</text:span><text:span text:style-name="T92"><text:s text:c="8"/></text:span><text:span text:style-name="T93">路街</text:span></text:p>
            <text:p text:style-name="P94"><text:span text:style-name="T95"><text:s text:c="7"/></text:span><text:span text:style-name="T96">段</text:span><text:span text:style-name="T97"><text:s text:c="6"/></text:span><text:span text:style-name="T98">巷</text:span><text:span text:style-name="T99"><text:s text:c="5"/></text:span><text:span text:style-name="T100">弄</text:span><text:span text:style-name="T101"><text:s text:c="8"/></text:span><text:span text:style-name="T102">號</text:span><text:span text:style-name="T103"><text:s text:c="7"/></text:span><text:span text:style-name="T104">樓</text:span><text:span text:style-name="T105"><text:s text:c="4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3">
            <text:p text:style-name="P110"><text:span text:style-name="T111">校外團體表演需申報，個人執行業務報酬若每次超過20,000(含)元者，需扣取10%</text:span><text:span text:style-name="T112"><text:s text:c="12"/></text:span><text:span text:style-name="T113">元所得稅，(但國人稿費、版稅、樂譜、作曲、編劇、漫畫及講演之鐘點費收入，每次給付額不超過5000元者，得免扣繳但需申報。</text:span></text:p>
          </table:table-cell>
          <table:covered-table-cell/>
          <table:covered-table-cell/>
        </table:table-row>
      </table:table>
      <text:p text:style-name="P114"/>
      <text:p text:style-name="P115"><text:span text:style-name="T116"><draw:frame draw:z-index="251657728" draw:id="id0" draw:style-name="a0" draw:name="Text Box 16" text:anchor-type="paragraph" svg:x="-0.16875in" svg:y="0.00694in" svg:width="7.74792in" svg:height="0.375in" style:rel-width="scale" style:rel-height="scale"><draw:text-box><text:p text:style-name="內文"><text:span text:style-name="T117">%</text:span>…………………..………………………...………….<text:span text:style-name="T118">%</text:span>…………………..…..…..………………………<text:span text:style-name="T119">%</text:span></text:p><text:p text:style-name="內文"/></draw:text-box><svg:title/><svg:desc/></draw:frame></text:span></text:p>
      <text:p text:style-name="P120"/>
      <text:p text:style-name="P121">大仁科技大學</text:p>
      <text:p text:style-name="P122"><text:span text:style-name="T123">領 <text:s text:c="5"/>據</text:span></text:p>
      <text:p text:style-name="P124"><text:span text:style-name="T125">茲收到 □</text:span><text:span text:style-name="T126">課外活動組 □學生自治會 <text:s/>□<text:s/></text:span><text:span text:style-name="T127"><text:s text:c="16"/></text:span><text:span text:style-name="T128">社團</text:span></text:p>
      <text:p text:style-name="P129"><text:span text:style-name="T130">舉辦</text:span><text:span text:style-name="T131"><text:s text:c="59"/></text:span><text:span text:style-name="T132">活動，</text:span><text:span text:style-name="T133">此 據</text:span><text:span text:style-name="T134">。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科目</text:p>
          </table:table-cell>
          <table:table-cell table:style-name="TableCell144" table:number-columns-spanned="3">
            <text:p text:style-name="P145">○演講費<text:s/><text:s/>○車馬費 <text:s/>○指導費<text:s/><text:s/>○裁判費<text:s/><text:s/>○評審費<text:s/><text:s/>○差旅費<text:s/><text:s/>○主持費<text:s/></text:p>
            <text:p text:style-name="P146">○工作(加班)津貼 <text:s text:c="3"/>○學生表演津貼 <text:s text:c="5"/>○比賽獎金 <text:s text:c="9"/>○個人表演津貼<text:s/></text:p>
            <text:p text:style-name="P147"><text:span text:style-name="T148">○校外團體表演津貼 <text:s/>○其他___________________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金額</text:p>
          </table:table-cell>
          <table:table-cell table:style-name="TableCell152">
            <text:p text:style-name="P153"><text:span text:style-name="T154">新台幣$</text:span><text:span text:style-name="T155"><text:s text:c="5"/></text:span><text:span text:style-name="T156">, <text:s text:c="5"/></text:span><text:span text:style-name="T157">元整</text:span></text:p>
          </table:table-cell>
          <table:table-cell table:style-name="TableCell158">
            <text:p text:style-name="P159"><text:span text:style-name="T160">日期</text:span></text:p>
          </table:table-cell>
          <table:table-cell table:style-name="TableCell161">
            <text:p text:style-name="P162"><text:span text:style-name="T163"><text:s text:c="6"/></text:span><text:span text:style-name="T164">年</text:span><text:span text:style-name="T165"><text:s text:c="5"/></text:span><text:span text:style-name="T166">月</text:span><text:span text:style-name="T167"><text:s text:c="5"/></text:span><text:span text:style-name="T168">日</text:span></text:p>
          </table:table-cell>
        </table:table-row>
        <table:table-row table:style-name="TableRow169">
          <table:table-cell table:style-name="TableCell170">
            <text:p text:style-name="P171"><text:span text:style-name="T172">姓名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＊</text:p>
            <text:p text:style-name="P177"><text:span text:style-name="T178">學生加填</text:span><text:span text:style-name="T179">＊</text:span></text:p>
          </table:table-cell>
          <table:table-cell table:style-name="TableCell180">
            <text:p text:style-name="P181">就讀學校：</text:p>
            <text:p text:style-name="P182">學制： <text:s text:c="7"/>；系科：</text:p>
            <text:p text:style-name="P183">班級： <text:s text:c="3"/>年 <text:s text:c="3"/>組</text:p>
            <text:p text:style-name="P184"><text:span text:style-name="T185">學號</text:span><text:span text:style-name="T186">：</text:span></text:p>
          </table:table-cell>
        </table:table-row>
        <table:table-row table:style-name="TableRow187">
          <table:table-cell table:style-name="TableCell188">
            <text:p text:style-name="P189"><text:span text:style-name="T190">身份證字號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聯絡電話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戶籍住址</text:span></text:p>
          </table:table-cell>
          <table:table-cell table:style-name="TableCell202" table:number-columns-spanned="3">
            <text:p text:style-name="P203"><text:span text:style-name="T204"><text:s text:c="5"/></text:span><text:span text:style-name="T205">縣市</text:span><text:span text:style-name="T206"><text:s text:c="8"/></text:span><text:span text:style-name="T207">市區鄉鎮</text:span><text:span text:style-name="T208"><text:s text:c="9"/></text:span><text:span text:style-name="T209">里村</text:span><text:span text:style-name="T210"><text:s text:c="6"/></text:span><text:span text:style-name="T211">鄰</text:span><text:span text:style-name="T212"><text:s text:c="8"/></text:span><text:span text:style-name="T213">路街</text:span></text:p>
            <text:p text:style-name="P214"><text:span text:style-name="T215"><text:s text:c="7"/></text:span><text:span text:style-name="T216">段</text:span><text:span text:style-name="T217"><text:s text:c="6"/></text:span><text:span text:style-name="T218">巷</text:span><text:span text:style-name="T219"><text:s text:c="5"/></text:span><text:span text:style-name="T220">弄</text:span><text:span text:style-name="T221"><text:s text:c="8"/></text:span><text:span text:style-name="T222">號</text:span><text:span text:style-name="T223"><text:s text:c="7"/></text:span><text:span text:style-name="T224">樓</text:span><text:span text:style-name="T225"><text:s text:c="4"/>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備註</text:p>
          </table:table-cell>
          <table:table-cell table:style-name="TableCell229" table:number-columns-spanned="3">
            <text:p text:style-name="P230"><text:span text:style-name="T231">校外團體表演需申報，個人執行業務報酬若每次超過20,000(含)元者，需扣取10%</text:span><text:span text:style-name="T232"><text:s text:c="12"/></text:span><text:span text:style-name="T233">元所得稅，(但國人稿費、版稅、樂譜、作曲、編劇、漫畫及講演之鐘點費收入，每次給付額不超過5000元者，得免扣繳但需申報。</text:span></text:p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166in" fo:margin-left="0.4166in" fo:margin-bottom="0.4166in" fo:margin-right="0.416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description/>
    <dc:subject/>
    <meta:initial-creator>name</meta:initial-creator>
    <dc:creator>Windows 使用者</dc:creator>
    <meta:creation-date>2024-04-19T07:54:00Z</meta:creation-date>
    <dc:date>2024-04-19T07:54:00Z</dc:date>
    <meta:print-date>2010-08-08T06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1" meta:row-count="8" meta:non-whitespace-character-count="998"/>
  </office:meta>
</office:document-meta>
</file>